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loext:contextual-spacing="false" fo:margin-left="0.101cm" fo:margin-right="0cm" fo:margin-top="0.176cm" fo:margin-bottom="0.176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/>
    </style:style>
    <style:style style:name="P2" style:family="paragraph" style:parent-style-name="Normalny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" style:family="paragraph" style:parent-style-name="Normalny">
      <style:paragraph-properties fo:margin-left="-0.801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5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weight="normal" style:font-name-asian="Times New Roman" style:language-asian="pl" style:country-asian="PL" style:font-weight-asian="normal" style:font-name-complex="Calibri" style:font-weight-complex="normal"/>
    </style:style>
    <style:style style:name="P6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Calibri" style:font-weight-complex="bold"/>
    </style:style>
    <style:style style:name="P7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</style:style>
    <style:style style:name="P8" style:family="paragraph" style:parent-style-name="Normalny">
      <style:paragraph-properties loext:contextual-spacing="false" fo:margin-left="-0.801cm" fo:margin-right="0cm" fo:margin-top="0.176cm" fo:margin-bottom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9" style:family="paragraph" style:parent-style-name="Normalny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12" style:family="paragraph" style:parent-style-name="Normaln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color="#000000" style:font-name="Times New Roman" fo:font-weight="normal" style:font-name-asian="Times New Roman" style:language-asian="pl" style:country-asian="PL" style:font-weight-asian="normal" style:font-name-complex="Calibri" style:font-weight-complex="normal" fo:hyphenate="false" fo:hyphenation-remain-char-count="0" fo:hyphenation-push-char-count="0"/>
    </style:style>
    <style:style style:name="P13" style:family="paragraph" style:parent-style-name="Normalny" style:master-page-name="">
      <style:paragraph-properties fo:margin-left="-0.014cm" fo:margin-right="0cm" fo:text-align="justify" style:justify-single-word="false" fo:hyphenation-ladder-count="no-limit" fo:text-indent="-0.028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14" style:family="paragraph" style:parent-style-name="Normalny" style:master-page-name="">
      <style:paragraph-properties fo:margin-left="-0.014cm" fo:margin-right="0cm" fo:text-align="justify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15" style:family="paragraph" style:parent-style-name="Normalny" style:master-page-name="">
      <style:paragraph-properties fo:margin-left="-0.041cm" fo:margin-right="0cm" fo:text-align="justify" style:justify-single-word="false" fo:hyphenation-ladder-count="no-limit" fo:text-indent="0.014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16" style:family="paragraph" style:parent-style-name="Normalny" style:master-page-name="">
      <style:paragraph-properties fo:margin-left="-0.041cm" fo:margin-right="0cm" fo:text-align="justify" style:justify-single-word="false" fo:hyphenation-ladder-count="no-limit" fo:text-indent="0.055cm" style:auto-text-indent="false" style:page-number="auto" text:number-lines="false" text:line-number="0">
        <style:tab-stops>
          <style:tab-stop style:position="0.767cm"/>
        </style:tab-stops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17" style:family="paragraph" style:parent-style-name="Normalny" style:master-page-name="">
      <style:paragraph-properties fo:margin-left="-0.041cm" fo:margin-right="0cm" fo:text-align="justify" style:justify-single-word="false" fo:hyphenation-ladder-count="no-limit" fo:text-indent="0.055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18" style:family="paragraph" style:parent-style-name="Text_20_body">
      <style:paragraph-properties fo:text-align="center" style:justify-single-word="false"/>
      <style:text-properties fo:color="#000000" fo:font-weight="bold" style:font-weight-asian="bold"/>
    </style:style>
    <style:style style:name="P19" style:family="paragraph" style:parent-style-name="Text_20_body">
      <style:text-properties fo:color="#000000" style:font-name="Times New Roman" fo:font-size="11pt" fo:font-weight="bold" style:font-size-asian="11pt" style:font-weight-asian="bold" style:font-size-complex="11pt"/>
    </style:style>
    <style:style style:name="P20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weight="bold" style:font-weight-asian="bold"/>
    </style:style>
    <style:style style:name="P22" style:family="paragraph" style:parent-style-name="Text_20_body" style:list-style-name="L1">
      <style:paragraph-properties fo:text-align="justify" style:justify-single-word="false"/>
      <style:text-properties fo:color="#000000" style:font-name="Times New Roman" style:font-name-complex="Calibri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style:font-name-complex="Calibri"/>
    </style:style>
    <style:style style:name="P24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color="#000000" style:font-name="Times New Roman" style:font-name-complex="Calibri"/>
    </style:style>
    <style:style style:name="P25" style:family="paragraph" style:parent-style-name="Normalny" style:list-style-name="L1">
      <style:paragraph-properties loext:contextual-spacing="false" fo:margin-top="0.176cm" fo:margin-bottom="0.176cm" fo:text-align="justify" style:justify-single-word="false" text:number-lines="false" text:line-number="0">
        <style:tab-stops/>
      </style:paragraph-properties>
    </style:style>
    <style:style style:name="P26" style:family="paragraph" style:parent-style-name="Normalny" style:list-style-name="L1">
      <style:paragraph-properties loext:contextual-spacing="false" fo:margin-top="0.176cm" fo:margin-bottom="0.176cm"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27" style:family="paragraph" style:parent-style-name="Normalny" style:list-style-name="L1">
      <style:paragraph-properties loext:contextual-spacing="false" fo:margin-top="0.176cm" fo:margin-bottom="0cm"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28" style:family="paragraph" style:parent-style-name="Normalny" style:list-style-name="L2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29" style:family="paragraph" style:parent-style-name="Normalny" style:list-style-name="L1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0" style:family="paragraph" style:parent-style-name="Normalny" style:list-style-name="L3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1" style:family="paragraph" style:parent-style-name="Normalny" style:list-style-name="L4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2" style:family="paragraph" style:parent-style-name="Normalny" style:list-style-name="L5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3" style:family="paragraph" style:parent-style-name="Normalny" style:list-style-name="L6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4" style:family="paragraph" style:parent-style-name="Normalny" style:list-style-name="L7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5" style:family="paragraph" style:parent-style-name="Normalny" style:list-style-name="L8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6" style:family="paragraph" style:parent-style-name="Normalny" style:list-style-name="L9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7" style:family="paragraph" style:parent-style-name="Normalny" style:list-style-name="L10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8" style:family="paragraph" style:parent-style-name="Normalny" style:list-style-name="L11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39" style:family="paragraph" style:parent-style-name="Normalny" style:list-style-name="L12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0" style:family="paragraph" style:parent-style-name="Normalny" style:list-style-name="L13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1" style:family="paragraph" style:parent-style-name="Normalny" style:list-style-name="L15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2" style:family="paragraph" style:parent-style-name="Normalny" style:list-style-name="L16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3" style:family="paragraph" style:parent-style-name="Normalny" style:list-style-name="L18">
      <style:paragraph-properties fo:text-align="justify" style:justify-single-word="false" fo:hyphenation-ladder-count="no-limit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44" style:family="paragraph" style:parent-style-name="Normalny" style:list-style-name="L18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5" style:family="paragraph" style:parent-style-name="Normalny" style:list-style-name="L19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/>
    </style:style>
    <style:style style:name="P46" style:family="paragraph" style:parent-style-name="Normalny" style:list-style-name="L13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weight="normal" style:font-name-asian="Times New Roman" style:language-asian="pl" style:country-asian="PL" style:font-weight-asian="normal" style:font-name-complex="Calibri" style:font-weight-complex="normal"/>
    </style:style>
    <style:style style:name="P47" style:family="paragraph" style:parent-style-name="Normalny" style:list-style-name="L19">
      <style:paragraph-properties fo:text-align="justify" style:justify-single-word="false" text:number-lines="false" text:line-number="0">
        <style:tab-stops/>
      </style:paragraph-properties>
    </style:style>
    <style:style style:name="P48" style:family="paragraph" style:parent-style-name="Normalny" style:list-style-name="L6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49" style:family="paragraph" style:parent-style-name="Normalny" style:list-style-name="L7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50" style:family="paragraph" style:parent-style-name="Normalny" style:list-style-name="L16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51" style:family="paragraph" style:parent-style-name="Normalny" style:list-style-name="L18" style:master-page-name="">
      <style:paragraph-properties fo:text-align="justify" style:justify-single-word="false" fo:hyphenation-ladder-count="no-limit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52" style:family="paragraph" style:parent-style-name="Normalny" style:list-style-name="L14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/>
    </style:style>
    <style:style style:name="P53" style:family="paragraph" style:parent-style-name="Normalny" style:list-style-name="L17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54" style:family="paragraph" style:parent-style-name="Normalny">
      <style:paragraph-properties fo:margin-left="0cm" fo:margin-right="0cm" fo:text-align="center" style:justify-single-word="false" fo:hyphenation-ladder-count="no-limit" fo:text-indent="0.028cm" style:auto-text-indent="false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P55" style:family="paragraph" style:parent-style-name="Normalny" style:master-page-name="">
      <style:paragraph-properties fo:margin-left="0cm" fo:margin-right="0cm" fo:text-align="justify" style:justify-single-word="false" fo:hyphenation-ladder-count="no-limit" fo:text-indent="0.028cm" style:auto-text-indent="false" style:page-number="auto" text:number-lines="false" text:line-number="0">
        <style:tab-stops/>
      </style:paragraph-properties>
      <style:text-properties fo:color="#000000" style:font-name="Times New Roman" style:font-name-asian="Times New Roman" style:language-asian="pl" style:country-asian="PL" style:font-name-complex="Calibri" fo:hyphenate="fals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size-asian="11pt" style:font-size-complex="11pt"/>
    </style:style>
    <style:style style:name="T3" style:family="text">
      <style:text-properties fo:color="#000000" style:font-name="Times New Roman" fo:font-size="11pt" style:font-size-asian="11pt" style:font-name-complex="Calibri" style:font-size-complex="11pt"/>
    </style:style>
    <style:style style:name="T4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5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Calibri" style:font-size-complex="11pt"/>
    </style:style>
    <style:style style:name="T7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style:font-name-complex="Calibri"/>
    </style:style>
    <style:style style:name="T9" style:family="text">
      <style:text-properties fo:color="#000000" style:font-name="Times New Roman" fo:font-size="10pt" style:font-name-asian="Times New Roman" style:font-size-asian="10pt" style:language-asian="pl" style:country-asian="PL" style:font-name-complex="Calibri" style:font-size-complex="10pt"/>
    </style:style>
    <style:style style:name="T10" style:family="text">
      <style:text-properties fo:color="#000000" style:font-name="Times New Roman" style:font-name-asian="Times New Roman" style:language-asian="pl" style:country-asian="PL" style:font-name-complex="Calibri"/>
    </style:style>
    <style:style style:name="T11" style:family="text">
      <style:text-properties fo:color="#000000" style:font-name="Times New Roman" fo:font-weight="bold" style:font-name-asian="Times New Roman" style:language-asian="pl" style:country-asian="PL" style:font-weight-asian="bold" style:font-name-complex="Calibri"/>
    </style:style>
    <style:style style:name="T12" style:family="text">
      <style:text-properties fo:color="#000000" style:font-name="Times New Roman" fo:font-weight="bold" style:font-name-asian="Times New Roman" style:language-asian="pl" style:country-asian="PL" style:font-weight-asian="bold" style:font-name-complex="Calibri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weight-asian="bold" style:font-name-complex="Times New Roman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weight="bold" style:font-name-asian="Times New Roman" style:language-asian="pl" style:country-asian="PL" style:font-weight-asian="bold" style:font-name-complex="Calibri" style:font-weight-complex="bold"/>
    </style:style>
    <style:style style:name="T18" style:family="text">
      <style:text-properties style:font-name="Times New Roman" fo:font-weight="normal" style:font-name-asian="Times New Roman" style:language-asian="pl" style:country-asian="PL" style:font-weight-asian="normal" style:font-name-complex="Calibri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ff3333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<text:s/>Nr </text:p>
      <text:p text:style-name="P18">na dostawę bonów towarowych dla podopiecznych Ośrodka Pomocy Społecznej</text:p>
      <text:p text:style-name="P18"><text:s/>w Grodkowie</text:p>
      <text:p text:style-name="Text_20_body"><text:span text:style-name="Domyślna_20_czcionka_20_akapitu"><text:span text:style-name="T2">Zawarta w dniu </text:span></text:span><text:span text:style-name="Domyślna_20_czcionka_20_akapitu"><text:span text:style-name="T5">…...........</text:span></text:span><text:span text:style-name="Domyślna_20_czcionka_20_akapitu"><text:span text:style-name="T4"> </text:span></text:span><text:span text:style-name="Domyślna_20_czcionka_20_akapitu"><text:span text:style-name="T2">pomiędzy:</text:span></text:span></text:p>
      <text:p text:style-name="P19">Ośrodkiem <text:s/>Pomocy Społecznej w Grodkowie ul. Szpitalna 13, 49-200 <text:s/>Grodków.</text:p>
      <text:p text:style-name="P19">NIP 7531912594</text:p>
      <text:p text:style-name="P20">reprezentowanym przez:</text:p>
      <text:p text:style-name="Text_20_body"><text:span text:style-name="Domyślna_20_czcionka_20_akapitu"><text:span text:style-name="T7">przy kontrasygnacie</text:span></text:span></text:p>
      <text:p text:style-name="Text_20_body"><text:span text:style-name="Domyślna_20_czcionka_20_akapitu"><text:span text:style-name="T2">zwanym dalej </text:span></text:span><text:span text:style-name="Domyślna_20_czcionka_20_akapitu"><text:span text:style-name="T4">,,ZAMAWIAJĄCYM"</text:span></text:span></text:p>
      <text:p text:style-name="P20">a </text:p>
      <text:p text:style-name="P20">reprezentowany przez </text:p>
      <text:p text:style-name="Text_20_body"><text:span text:style-name="Domyślna_20_czcionka_20_akapitu"><text:span text:style-name="T3">zwanym dalej ,</text:span></text:span><text:span text:style-name="Domyślna_20_czcionka_20_akapitu"><text:span text:style-name="T6">, WYKONAWCĄ"</text:span></text:span></text:p>
      <text:p text:style-name="Text_20_body"><text:span text:style-name="Domyślna_20_czcionka_20_akapitu"><text:span text:style-name="T2">zaś <text:s/>wspólnie zwanymi dalej </text:span></text:span><text:span text:style-name="Domyślna_20_czcionka_20_akapitu"><text:span text:style-name="T4">,,Stronami”</text:span></text:span></text:p>
      <text:p text:style-name="Text_20_body"><text:span text:style-name="T1"><text:s text:c="62"/></text:span><text:span text:style-name="T13"><text:s text:c="12"/></text:span><text:span text:style-name="Domyślna_20_czcionka_20_akapitu"><text:span text:style-name="T14">§ </text:span></text:span><text:span text:style-name="T13">1</text:span></text:p>
      <text:list xml:id="list8939382189530675070" text:style-name="L1">
        <text:list-item>
          <text:p text:style-name="P22">Wykonawca zobowiązuje się do wytworzenia i dostarczenia bonów na okaziciela<text:line-break/>z przeznaczeniem dla podopiecznych Ośrodka Pomocy Społecznej w Grodkowie, możliwych do realizacji w …..... punktach sprzedaży detalicznej zlokalizowanych<text:line-break/>na terenie Gminy Grodków, a Zamawiający zobowiązuje się do ich odebrania i zapłacenia ich ceny.</text:p>
        </text:list-item>
        <text:list-item>
          <text:p text:style-name="P24">Łączna wartość nominalna bonów, o których mowa w ust. 1, będzie nie większa niż<text:line-break/>130 000,00 złotych brutto (słownie: sto trzydzieści tysięcy złotych).</text:p>
        </text:list-item>
        <text:list-item>
          <text:p text:style-name="P23">Bony będą dostarczone przez Wykonawcę zgodnie z zapotrzebowaniem, o którym mowa w ust. 7 z przeznaczeniem do wydania podopiecznym Ośrodka Pomocy Społecznej<text:line-break/>w Grodkowie.</text:p>
        </text:list-item>
        <text:list-item>
          <text:p text:style-name="P25"><text:span text:style-name="Domyślna_20_czcionka_20_akapitu"><text:span text:style-name="T8">Przez punkt <text:s/>sprzedaży detalicznej Zamawiający rozumie punkt handlowy (zlokalizowany na terenie Gminy Grodków), oferujący w ciągłej sprzedaży w jednym obiekcie handlowym artykuły spożywcze, co najmniej takie jak :</text:span></text:span><text:span text:style-name="Domyślna_20_czcionka_20_akapitu"><text:span text:style-name="T9"> </text:span></text:span><text:span text:style-name="Domyślna_20_czcionka_20_akapitu"><text:span text:style-name="T10"><text:s/>nabiał, pieczywo, wędliny, mięso, warzywa, owoce, mąka, kasza, ryż, makaron itp., artykuły chemiczne i higieniczne tj. proszek do prania, mydło, szampon, jednorazowe maszynki do golenia, pasta<text:line-break/>i szczoteczka do zębów oraz artykuły gospodarstwa domowego i realizujący (akceptujący) bony.</text:span></text:span></text:p>
        </text:list-item>
        <text:list-item>
          <text:p text:style-name="P25"><text:span text:style-name="Domyślna_20_czcionka_20_akapitu"><text:span text:style-name="T10">Bony nie mogą być realizowane do zakupu wszelkich artykułów alkoholowych i wyrobów tytoniowych.</text:span></text:span></text:p>
        </text:list-item>
        <text:list-item>
          <text:p text:style-name="P26">Bony stanowią emitowane i oferowane przez Wykonawcę znaki legitymacyjne, uprawniające okaziciela do zakupu żywności, środków czystości, środków higienicznych oraz artykułów gospodarstwa domowego w zaoferowanych <text:s text:c="2"/>przez Wykonawcę punktach sprzedaży detalicznej.</text:p>
        </text:list-item>
        <text:list-item>
          <text:p text:style-name="P26">Bony dostarczone będą do siedziby Zamawiającego przy ul. Szpitalnej 13 w Grodkowie co najmniej 1 raz w miesiącu, w terminie do 3 dni roboczych od daty przekazania przez Zamawiającego zapotrzebowania, określającego ilość bonów oraz wartość nominałów<text:line-break/>w formie pisemnej, faxem lub mailem.</text:p>
        </text:list-item>
        <text:list-item>
          <text:p text:style-name="P26">Bony w każdej partii dostawy muszą zawierać bony w ilości sztuk podanych<text:line-break/>w zapotrzebowaniu.</text:p>
        </text:list-item>
        <text:list-item>
          <text:p text:style-name="P27">Dostarczone bony mają być o nominałach 10 zł, 20 zł, 50 zł oraz od 1 zł do 9zł (Zamawiający wskaże w zapotrzebowaniu dokładne ilości poszczególnych nominałów).</text:p>
        </text:list-item>
        <text:list-item>
          <text:p text:style-name="P27">Wykonawca oświadcza, że bony spełniają wymagania określone przez Zamawiającego <text:s text:c="36"/>w <text:s/>zapytaniu ofertowym z dnia …........ a w szczególności:</text:p>
        </text:list-item>
      </text:list>
      <text:list xml:id="list2340484090014149605" text:style-name="L2">
        <text:list-item>
          <text:p text:style-name="P28"><text:soft-page-break/><text:s/>wartość brutto bonu wyrażona w walucie polskiej,</text:p>
        </text:list-item>
        <text:list-item>
          <text:p text:style-name="P28">znak lub treść określająca wystawcę,</text:p>
        </text:list-item>
        <text:list-item>
          <text:p text:style-name="P28">posiada formę papierową z nadrukiem ,,Zakaz sprzedaży wyrobów alkoholowych<text:line-break/>i tytoniowych” lub ,,Bon nie upoważnia do zakupu alkoholu oraz wyrobów tytoniowych” lub równoznaczny.</text:p>
        </text:list-item>
        <text:list-item>
          <text:p text:style-name="P28">nie upoważniają do zakupu wyrobów alkoholowych, w tym piwa i wyrobów tytoniowych<text:line-break/>: nie wymagają cięcia, stemplowania i podpisywania przez Zamawiającego:</text:p>
        </text:list-item>
        <text:list-item>
          <text:p text:style-name="P28">termin ich ważności będzie wynosił 1 miesiąc liczony od dnia dostawy danej partii bonów do siedziby Zamawiającego.</text:p>
        </text:list-item>
      </text:list>
      <text:list xml:id="list33812874" text:continue-list="list8939382189530675070" text:style-name="L1">
        <text:list-item>
          <text:p text:style-name="P29">Dostarczone bony mogą przybrać formę wyłącznie papierową.</text:p>
        </text:list-item>
        <text:list-item>
          <text:p text:style-name="P29">Wykonawca zobowiązuje się do przestrzegania przepisów dotyczących ochrony danych osobowych. Strony zawrą umowę powierzenia przetwarzania danych osobowych.</text:p>
        </text:list-item>
      </text:list>
      <text:p text:style-name="P3"/>
      <text:p text:style-name="P3"><text:s text:c="79"/><text:span text:style-name="T16"><text:s text:c="4"/>§ <text:s/>2</text:span></text:p>
      <text:list xml:id="list2356977867511620667" text:style-name="L3">
        <text:list-item>
          <text:p text:style-name="P30">Wykonawca zapewnia przez cały okres trwania umowy, możliwość realizacji bonów przez podopiecznych Ośrodka Pomocy Społecznej w Grodkowie w................ punktach sprzedaży na terenie gminy Grodków/ miasta Grodków z przeznaczeniem na zakup artykułów spożywczych oraz artykułów chemicznych, higienicznych i artykułów gospodarstwa domowego. Punkty sprzedaży mieszczą się pod wskazanym adresem:</text:p>
        </text:list-item>
      </text:list>
      <text:list xml:id="list5519554253273580342" text:style-name="L4"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</text:list>
      <text:list xml:id="list3034436762818495600" text:style-name="L5">
        <text:list-item>
          <text:p text:style-name="P32">Wykonawca zapewnia, że w przypadku, gdy wartość zakupionej przez podopiecznego Ośrodka Pomocy Społecznej w Grodkowie żywności oraz artykułów chemicznych, higienicznych, gospodarstwa domowego będzie wyższa od wartości nominalnej przedstawionych do zapłaty bonów, podopieczny będzie miał możliwość dokonania dopłaty gotówką.</text:p>
        </text:list-item>
        <text:list-item>
          <text:p text:style-name="P32">Wartość zakupionych towarów musi być, co najmniej równa wartości nominalnej bonu – nie przewiduje się zwrotu reszty w gotówce w przypadku, gdy wartość zakupionych towarów jest niższa aniżeli wartość nominalna bonu przedstawionego przez okaziciela.</text:p>
        </text:list-item>
      </text:list>
      <text:p text:style-name="P2"/>
      <text:p text:style-name="P7"><text:span text:style-name="T10"><text:s text:c="78"/></text:span><text:span text:style-name="T12"><text:s text:c="5"/>§ 3</text:span></text:p>
      <text:list xml:id="list8827152038934650105" text:style-name="L6">
        <text:list-item>
          <text:p text:style-name="P33">Wykonawca poniesie ryzyko dostawy oraz wszelkie koszty związane z przygotowaniem, <text:s text:c="13"/>pakowaniem i dostarczaniem bonów oraz inne niewymienione koszty stanowiące niezbędny element do prawidłowego wykonania dostawy.</text:p>
        </text:list-item>
        <text:list-item>
          <text:p text:style-name="P48">Zamawiający ani okaziciel bonów nie mogą ponosić żadnych dodatkowych kosztów<text:line-break/>z tytułu ich <text:s/>zamówienia i realizacji.</text:p>
        </text:list-item>
        <text:list-item>
          <text:p text:style-name="P48">Wykonawca oświadcza, że posiada wszelkie prawa do opracowania graficznego znajdującego się na bonie uwzględniającym nienaruszalność praw osób trzecich. W innym przypadku tj. wystąpienia osób trzecich z tytułu złamania przepisów prawa w ww. zakresie Wykonawca zobowiązany będzie do naprawienia poniesionej szkody.</text:p>
        </text:list-item>
        <text:list-item>
          <text:p text:style-name="P48">Za dostawę bonów odpowiada Wykonawca do czasu odbioru ich przez Zamawiającego.</text:p>
        </text:list-item>
        <text:list-item>
          <text:p text:style-name="P48">Przyjęcie każdej partii bonów nastąpi na podstawie protokołu odbioru sporządzonego przez Zamawiającego.</text:p>
        </text:list-item>
      </text:list>
      <text:list xml:id="list7602327522076071290" text:style-name="L7">
        <text:list-item>
          <text:p text:style-name="P49">Wykonawca ponosi odpowiedzialność za wszelkie okoliczności związane z brakiem możliwości zrealizowania bonów zgodnie <text:s/>z postanowieniami niniejszej umowy.</text:p>
        </text:list-item>
        <text:list-item>
          <text:p text:style-name="P34">Osoby upoważnione do kontaktu w celu realizacji zamówienia są:</text:p>
        </text:list-item>
      </text:list>
      <text:list xml:id="list8065359507838132443" text:style-name="L8">
        <text:list-item>
          <text:p text:style-name="P35"><text:s/>Ze strony Zamawiającego:</text:p>
        </text:list-item>
      </text:list>
      <text:list xml:id="list7050511907710051303" text:style-name="L9">
        <text:list-item>
          <text:p text:style-name="P36"><text:s/>Ze strony Wykonawcy: </text:p>
        </text:list-item>
      </text:list>
      <text:list xml:id="list8924916676185091176" text:style-name="L10">
        <text:list-header>
          <text:p text:style-name="P37"/>
        </text:list-header>
      </text:list>
      <text:p text:style-name="P9"><text:s text:c="77"/><text:span text:style-name="T16"><text:s text:c="2"/>§ 4</text:span></text:p>
      <text:list xml:id="list7656526188503449939" text:style-name="L11">
        <text:list-item>
          <text:p text:style-name="P38">W przypadku dostawy bonów wadliwych (w szczególności niezgodnych z wymaganiami <text:soft-page-break/>Zamawiającego) lub wystąpienia braków w dostawie bonów Zamawiający zawiadomi Wykonawcę telefonicznie lub e-mailem o stwierdzonym wadach lub brakach.</text:p>
        </text:list-item>
        <text:list-item>
          <text:p text:style-name="P38">Stwierdzone braki (w tym ilościowe) lub wadliwości w dostawie bonów Wykonawca zobowiązuje się na własny koszt uzupełnić lub usunąć w terminie 3 dni roboczych<text:line-break/>od zawiadomienia dokonanego przez Zamawiającego. </text:p>
        </text:list-item>
      </text:list>
      <text:list xml:id="list6380341204239897251" text:style-name="L12">
        <text:list-header>
          <text:p text:style-name="P39"/>
        </text:list-header>
      </text:list>
      <text:p text:style-name="P3"><text:s text:c="86"/><text:span text:style-name="T16"><text:s/>§ <text:s/>5</text:span></text:p>
      <text:list xml:id="list6421611861421579344" text:style-name="L13">
        <text:list-item>
          <text:p text:style-name="P46">Za należyte wykonanie zamówienia Zamawiający zapłaci Wykonawcy wynagrodzenie<text:line-break/>w wysokości odpowiadające łącznej nominalnej wartości faktycznie zamówionych<text:line-break/>i dostarczonych bonów w stosunku <text:s/>miesięcznym.</text:p>
        </text:list-item>
        <text:list-item>
          <text:p text:style-name="P40">Wynagrodzenie stanowi iloczyn ceny brutto nominalnej bonu oraz iloczyn faktycznej liczby zamówionych bonów i na taką kwotę Wykonawca może wystawić notę księgową/ fakturę.</text:p>
        </text:list-item>
        <text:list-item>
          <text:p text:style-name="P40">Zamawiający będzie dokonywał zapłaty wynagrodzenia, o którym mowa w ust. 2<text:line-break/>w terminie do 14 dnia od dnia otrzymania prawidłowo wystawionej faktury VAT, na konto Wykonawcy wskazane na fakturze.</text:p>
        </text:list-item>
        <text:list-item>
          <text:p text:style-name="P40">Fakturę należy wystawić:</text:p>
        </text:list-item>
      </text:list>
      <text:p text:style-name="P5"><text:s text:c="13"/>Nabywca:</text:p>
      <text:p text:style-name="P6"><text:s text:c="13"/>Gmina Grodków</text:p>
      <text:p text:style-name="P6"><text:s text:c="13"/>ul. Warszawska 29, 49-200 Grodków NIP: 7531005755</text:p>
      <text:p text:style-name="P5"><text:s text:c="13"/>Odbiorca:</text:p>
      <text:p text:style-name="P6"><text:s text:c="13"/>Ośrodek Pomocy Społecznej</text:p>
      <text:p text:style-name="P6"><text:s text:c="13"/>ul. Szpitalna 13, 49-200 Grodków</text:p>
      <text:list xml:id="list6852539350826035998" text:style-name="L14">
        <text:list-header>
          <text:p text:style-name="P52"><text:span text:style-name="T17"><text:s text:c="11"/></text:span><text:span text:style-name="T18"><text:s text:c="2"/>5.</text:span><text:span text:style-name="T17"> </text:span><text:span text:style-name="T18">Terminem płatności będzie dzień obciążenia rachunku bankowego Zamawiającego.</text:span></text:p>
        </text:list-header>
      </text:list>
      <text:p text:style-name="P55"><text:span text:style-name="T16"><text:s text:c="64"/></text:span></text:p>
      <text:p text:style-name="P54"><text:span text:style-name="T16"><text:s text:c="5"/>§ <text:s/>6</text:span></text:p>
      <text:list xml:id="list7624240496547304774" text:style-name="L15">
        <text:list-item>
          <text:p text:style-name="P41">Zamawiający ma prawo odstąpić od umowy w przypadku:</text:p>
        </text:list-item>
      </text:list>
      <text:list xml:id="list471361939922429722" text:style-name="L16">
        <text:list-item>
          <text:p text:style-name="P42">nieterminowe wykonywanie dostawy bonów,</text:p>
        </text:list-item>
        <text:list-item>
          <text:p text:style-name="P50">fakt powierzenia umowy przez Wykonawcę innej osobie lub jednostce bez zgody <text:s text:c="79"/>Zamawiającego,</text:p>
        </text:list-item>
        <text:list-item>
          <text:p text:style-name="P42">wystąpienie rażącego zaniedbania w sposobie wykonywania umowy.</text:p>
        </text:list-item>
      </text:list>
      <text:list xml:id="list8395840334531595520" text:style-name="L17">
        <text:list-header>
          <text:p text:style-name="P53"/>
        </text:list-header>
      </text:list>
      <text:list xml:id="list9086528583203476148" text:style-name="L18">
        <text:list-item>
          <text:p text:style-name="P51">Odstąpienie od umowy na postawie ust. 1 pkt 1 i 2 jest możliwe w terminie 2 tygodni<text:line-break/>od dnia powzięcia przez Zamawiającego wiadomości o przesłankach stanowiących podstawę do <text:s/>odstąpienia.</text:p>
        </text:list-item>
        <text:list-item>
          <text:p text:style-name="P43">Zamawiający jest uprawniony do odstąpienia od umowy bez wyznaczenia terminu dodatkowego w przypadku niewykonania lub nienależnego wykonania umowy w terminie określonym § 1 ust. 7 niniejszej umowy.</text:p>
        </text:list-item>
        <text:list-item>
          <text:p text:style-name="P44">Odstąpienie od umowy powinno pod rygorem nieważności nastąpić w formie pisemnej.</text:p>
          <text:p text:style-name="P44"/>
        </text:list-item>
      </text:list>
      <text:p text:style-name="P3"><text:s text:c="79"/><text:span text:style-name="T16"><text:s text:c="3"/>§ <text:s/>7 <text:s text:c="3"/></text:span><text:s text:c="76"/></text:p>
      <text:list xml:id="list4277297796261118223" text:style-name="L19">
        <text:list-item>
          <text:p text:style-name="P47"><text:span text:style-name="Domyślna_20_czcionka_20_akapitu"><text:span text:style-name="T10">Umowę zawarto na czas określony od dnia </text:span></text:span><text:span text:style-name="Domyślna_20_czcionka_20_akapitu"><text:span text:style-name="T12">2 st</text:span></text:span><text:span text:style-name="Domyślna_20_czcionka_20_akapitu"><text:span text:style-name="T11">ycznia 2025r</text:span></text:span><text:span text:style-name="Domyślna_20_czcionka_20_akapitu"><text:span text:style-name="T10">. do </text:span></text:span><text:span text:style-name="Domyślna_20_czcionka_20_akapitu"><text:span text:style-name="T11">31 grudnia 2025r.</text:span></text:span></text:p>
        </text:list-item>
        <text:list-item>
          <text:p text:style-name="P45">Zamawiający może odstąpić od niniejszej umowy w razie zaistnienia istotnej zmiany okoliczności powodującej, że wykonanie umowy nie leży w interesie publicznym, czego nie można było przewidzieć w chwili zawarcia umowy. Odstąpienie od umowy w tym wypadku może nastąpić w terminie <text:s/>2 tygodni od powzięcia wiadomości o powyższych okolicznościach.</text:p>
        </text:list-item>
        <text:list-item>
          <text:p text:style-name="P45">Wykonawcy w przypadku, o którym mowa w ust. 2 niniejszego <text:s/>paragrafu przysługuje jedynie żądanie. </text:p>
        </text:list-item>
        <text:list-item>
          <text:p text:style-name="P45">wynagrodzenia należnego z tytułu wykonanej części przedmiotu umowy.</text:p>
        </text:list-item>
        <text:list-item>
          <text:p text:style-name="P45">Umowa wygasa z dniem, w którym upływa okres, o którym mowa w ust. 1 niniejszej umowy.</text:p>
          <text:p text:style-name="P45"/>
        </text:list-item>
      </text:list>
      <text:p text:style-name="P3"><text:s text:c="74"/><text:span text:style-name="T16"><text:s text:c="5"/>§ <text:s/>8</text:span></text:p>
      <text:p text:style-name="P13">Wykonawca nie może powierzyć wykonania umowy osobie trzeciej bez pisemnej zgody <text:s/>Zamawiającego.</text:p>
      <text:p text:style-name="P3"/>
      <text:p text:style-name="P4"><text:soft-page-break/><text:s text:c="73"/><text:span text:style-name="T16"><text:s text:c="5"/>§ <text:s/>9</text:span></text:p>
      <text:p text:style-name="P14">W sprawach nieuregulowanych niniejszą umową stosuje się odpowiednie przepisy kodeksu cywilnego.</text:p>
      <text:p text:style-name="P10"/>
      <text:p text:style-name="P11"><text:s text:c="65"/><text:span text:style-name="T16"><text:s text:c="4"/>§ 10</text:span></text:p>
      <text:p text:style-name="P15">Wszystkie zmiany niniejszej umowy wymagają zachowania formy <text:s/>pisemnej pod rygorem nieważności.</text:p>
      <text:p text:style-name="P3"/>
      <text:p text:style-name="P3"><text:s text:c="76"/><text:span text:style-name="T16"><text:s text:c="2"/>§ 11</text:span></text:p>
      <text:p text:style-name="P16">W sprawach nieuregulowanych niniejszą umową stosuje się odpowiednie przepisy kodeksu cywilnego.</text:p>
      <text:p text:style-name="P3"/>
      <text:p text:style-name="P3"><text:s text:c="73"/><text:span text:style-name="T16"><text:s text:c="5"/>§ 12</text:span></text:p>
      <text:p text:style-name="P17">Sądem właściwym do dochodzenia roszczeń wynikających z niniejszej umowy jest Sąd właściwy miejscowo dla Zamawiającego.</text:p>
      <text:p text:style-name="P3"><text:s text:c="77"/><text:span text:style-name="T16"><text:s/>§ 13</text:span></text:p>
      <text:p text:style-name="P12">Umowę niniejszą sporządzono w dwóch jednobrzmiących egzemplarzach, <text:s/>dla każdego ze strony po jednym egzemplarzu.</text:p>
      <text:p text:style-name="P3"/>
      <text:p text:style-name="P3"/>
      <text:p text:style-name="P3"/>
      <text:p text:style-name="P7"><text:span text:style-name="Domyślna_20_czcionka_20_akapitu"><text:span text:style-name="T10"><text:s text:c="18"/></text:span></text:span><text:span text:style-name="Domyślna_20_czcionka_20_akapitu"><text:span text:style-name="T11">Wykonawca <text:s text:c="66"/>Zamawiający</text:span></text:span></text:p>
      <text:p text:style-name="P8"><text:s text:c="7"/></text:p>
      <text:p text:style-name="P8"/>
      <text:p text:style-name="P1">…....................................... <text:s text:c="47"/>…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1cm" fo:margin-bottom="0.938cm" fo:margin-left="2.31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3T15:07:25.75</meta:creation-date>
    <dc:date>2024-11-14T13:56:07</dc:date>
    <meta:editing-duration>PT21M18S</meta:editing-duration>
    <meta:editing-cycles>2</meta:editing-cycles>
    <meta:generator>OpenOffice/4.1.8$Win32 OpenOffice.org_project/418m3$Build-9803</meta:generator>
    <meta:print-date>2024-11-14T13:55:56.43</meta:print-date>
    <meta:document-statistic meta:table-count="0" meta:image-count="0" meta:object-count="0" meta:page-count="4" meta:paragraph-count="90" meta:word-count="1211" meta:character-count="10243"/>
  </office:meta>
</office:document-meta>
</file>